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60, 5233 C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60, 5233 CG, ’s-Hertogenbosch, het verwijderen van asbest uit een woning, WB00048802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7 413800</meta:user-defined>
    <meta:user-defined meta:name="DC.title">Derde Haren 60, 5233 CG, ’s-Hertogenbosch, het verwijderen van asbest uit een woning - bouwbesluit -</meta:user-defined>
    <meta:user-defined meta:name="OVERHEID.PostcodeHuisnummer/OVERHEIDop.postcodeHuisnummer">5233CG 60</meta:user-defined>
    <meta:user-defined meta:name="OVERHEIDop.straatnaam">Derde Hare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1</meta:user-defined>
    <meta:user-defined meta:name="OVERHEIDop.GmbID/DC.identifier">gmb-2019-230831</meta:user-defined>
    <meta:user-defined meta:name="OVERHEIDop.versieInformatie"/>
  </office:meta>
</office:document-meta>
</file>