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vd Hartenln 15, 5224 ED,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mmissaris Vd Hartenln 15, 5224 ED, ’s-Hertogenbosch, het kappen van een boom, kappen, WB00048869, 1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3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3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11 411694</meta:user-defined>
    <meta:user-defined meta:name="DC.title">Commissaris vd Hartenln 15, 5224 ED, ’s-Hertogenbosch, het kappen van een boom - omgevingsvergunning -</meta:user-defined>
    <meta:user-defined meta:name="OVERHEID.PostcodeHuisnummer/OVERHEIDop.postcodeHuisnummer">5224ED 15</meta:user-defined>
    <meta:user-defined meta:name="OVERHEIDop.straatnaam">Commissaris van der Hartenlaan</meta:user-defined>
    <meta:user-defined meta:name="OVERHEIDop.woonplaats">'s-Hertogenbosch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30</meta:user-defined>
    <meta:user-defined meta:name="OVERHEIDop.GmbID/DC.identifier">gmb-2019-230830</meta:user-defined>
    <meta:user-defined meta:name="OVERHEIDop.versieInformatie"/>
  </office:meta>
</office:document-meta>
</file>