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evenementenvergunning  voor Terp d’Huzes,  een  moutainbike tocht door de Wieringer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Terp d’Huzes op zondag 14 april 2019, van 09:00 uur tot en met 16:00 uur met de start en finish bij fitness-centrum in Middenmeer. (Industriewe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8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 - Verleende evenementenvergunning  voor Terp d’Huzes,  een  moutainbike tocht door de Wiering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83</meta:user-defined>
    <meta:user-defined meta:name="OVERHEIDop.GmbID/DC.identifier">gmb-2019-23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V 46</meta:user-defined>
    <meta:user-defined meta:name="OVERHEIDop.woonplaats">Middenmeer</meta:user-defined>
    <meta:user-defined meta:name="OVERHEIDop.straatnaam">Industri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650 536774</meta:user-defined>
    <meta:user-defined meta:name="OVERHEIDop.versieInformatie"/>
  </office:meta>
</office:document-meta>
</file>