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4, 5211 LR, ’s-Hertogenbosch, het gedeeltelijk slopen van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selaarsstraat 4, 5211 LR, ’s-Hertogenbosch, het gedeeltelijk slopen van een woonhuis, WB00048730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2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4 410815</meta:user-defined>
    <meta:user-defined meta:name="DC.title">Baselaarsstraat 4, 5211 LR, ’s-Hertogenbosch, het gedeeltelijk slopen van een woonhuis - bouwbesluit -</meta:user-defined>
    <meta:user-defined meta:name="OVERHEID.PostcodeHuisnummer/OVERHEIDop.postcodeHuisnummer">5211LR 4</meta:user-defined>
    <meta:user-defined meta:name="OVERHEIDop.straatnaam">Baselaars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25</meta:user-defined>
    <meta:user-defined meta:name="OVERHEIDop.GmbID/DC.identifier">gmb-2019-230825</meta:user-defined>
    <meta:user-defined meta:name="OVERHEIDop.versieInformatie"/>
  </office:meta>
</office:document-meta>
</file>