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of uitrit, Kadastraal sectie M perceelnummer 1170 (zaaknummer Z2019-000135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sectie M perceelnummer 1170 </text:span>
            <text:span text:style-name="nadrukvet">–</text:span> ontvangen 16 september 2019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82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12 500226</meta:user-defined>
    <meta:user-defined meta:name="DC.title">Aanvraag Omgevingsvergunning, aanleggen in-of uitrit, Kadastraal sectie M perceelnummer 1170 (zaaknummer Z2019-00013532)</meta:user-defined>
    <meta:user-defined meta:name="OVERHEID.PostcodeHuisnummer/OVERHEIDop.postcodeHuisnummer">8013RL 7</meta:user-defined>
    <meta:user-defined meta:name="OVERHEIDop.straatnaam">Telfordstraat</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0824</meta:user-defined>
    <meta:user-defined meta:name="OVERHEIDop.GmbID/DC.identifier">gmb-2019-230824</meta:user-defined>
    <meta:user-defined meta:name="OVERHEIDop.versieInformatie"/>
  </office:meta>
</office:document-meta>
</file>