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htste Reit 22, 5233 JB, ’s-Hertogenbosch, het verwijderen en afvoeren van asbesthoudende materialen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Achtste Reit 22, 5233 JB, ’s-Hertogenbosch, het verwijderen en afvoeren van asbesthoudende materialen, WB00048847, 16-09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30823</text:span><text:line-break/><text:date style:data-style-name="dag" text:fixed="true" text:date-value="2019-09-20"/><text:line-break/><text:date style:data-style-name="jaar" text:fixed="true" text:date-value="2019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823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823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1180 414411</meta:user-defined>
    <meta:user-defined meta:name="DC.title">Achtste Reit 22, 5233 JB, ’s-Hertogenbosch, het verwijderen en afvoeren van asbesthoudende materialen - bouwbesluit -</meta:user-defined>
    <meta:user-defined meta:name="OVERHEID.PostcodeHuisnummer/OVERHEIDop.postcodeHuisnummer">5233JB 22</meta:user-defined>
    <meta:user-defined meta:name="OVERHEIDop.straatnaam">Achtste Reit</meta:user-defined>
    <meta:user-defined meta:name="OVERHEIDop.woonplaats">'s-Hertogenbosch</meta:user-defined>
    <meta:user-defined meta:name="DCTERMS.W3CDTF/DCTERMS.available">2019-09-20</meta:user-defined>
    <meta:user-defined meta:name="DCTERMS.W3CDTF/OVERHEIDop.jaargang">2019</meta:user-defined>
    <meta:user-defined meta:name="OVERHEIDop.publicationIssue">230823</meta:user-defined>
    <meta:user-defined meta:name="OVERHEIDop.GmbID/DC.identifier">gmb-2019-230823</meta:user-defined>
    <meta:user-defined meta:name="OVERHEIDop.versieInformatie"/>
  </office:meta>
</office:document-meta>
</file>