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0, 5212 C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230, 5212 CP, ’s-Hertogenbosch, het verwijderen van asbest uit een woning, WB00048867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1 412299</meta:user-defined>
    <meta:user-defined meta:name="DC.title">Aartshertogenlaan 230, 5212 CP, ’s-Hertogenbosch, het verwijderen van asbest uit een woning - bouwbesluit -</meta:user-defined>
    <meta:user-defined meta:name="OVERHEID.PostcodeHuisnummer/OVERHEIDop.postcodeHuisnummer">5212CP 230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21</meta:user-defined>
    <meta:user-defined meta:name="OVERHEIDop.GmbID/DC.identifier">gmb-2019-230821</meta:user-defined>
    <meta:user-defined meta:name="OVERHEIDop.versieInformatie"/>
  </office:meta>
</office:document-meta>
</file>