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carport en een damwand, Cyprus 39, 2721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Cyprus 39, 2721 LM Zoetermeer, plaatsen van een carport en een damwand, WB20180701 (verzonden d.d. 24 januari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8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carport en een damwand, Cyprus 3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2</meta:user-defined>
    <meta:user-defined meta:name="OVERHEIDop.GmbID/DC.identifier">gmb-2019-2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3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20 452119</meta:user-defined>
    <meta:user-defined meta:name="OVERHEIDop.versieInformatie"/>
  </office:meta>
</office:document-meta>
</file>