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Besluit Uniforme Saneringen - De Oude Kooi deelgebied 1A gelegen tussen Parkstraat en Lombokstraat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ontvangen ingevolge artikel 39b (BUS melding) van de Wet bodembescherming (Wbb), ingediend door Hopman en Peters Holding B.V. Het betreft een BUS melding immobiel van het Besluit Uniforme Saneringen (BUS) voor de locatie De oude Kooi deelgebied 1A tussen Parkstraat en Lombokstraat, kadastraal bekend kadastrale gemeente Leiden, sectie K, nummers 3479, 3481, 3482, 3483, 3493, 3494, 3496, 3497 en 3498 (allen gedeeltelijk). De locatie is geregistreerd onder de locatiecode AA054608009. De locatie maakt onderdeel uit van een groter gebied waarvoor ook BUS meldingen zijn ingediend, te weten:</text:p>
            <text:p text:style-name="common-al"/>
            <text:list text:style-name="id1-3-2-1-1-3">
              <text:list-item text:style-override="id1-3-2-1-1-3-1">
                <text:number>1.</text:number>
                <text:p text:style-name="al">De Oude Kooi deelgebied 2A tussen: Lombokstraat, Ambonstraat, Driftstraat en Atjehstraat te Leiden, de locatie is geregistreerd onder de locatiecode AA054608010;</text:p>
              </text:list-item>
              <text:list-item text:style-override="id1-3-2-1-1-3-2">
                <text:number>2.</text:number>
                <text:p text:style-name="al">De Oude Kooi deelgebied 2B tussen: Lombokstraat, Javastraat, Driftstraat en Ambonstraat te Leiden, de locatie is geregistreerd onder locatiecode AA054608011. </text:p>
              </text:list-item>
            </text:list>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 </text:p>
            <text:p text:style-name="common-al">
            <text:span text:style-name="nadrukvet">Meer informatie </text:span>
          </text:p>
            <text:p text:style-name="common-al">Heeft u nog vragen? Neem dan contact op met de heer K. Kaandorp via 071-4083391 of K.Kaandorp@odwh.nl. Vermeld hierbij het zaaknummer: 201917327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81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1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1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178443</meta:user-defined>
    <meta:user-defined meta:name="DCTERMS.abstract">Het betreft een BUS melding immobiel van het Besluit Uniforme Saneringen (BUS) voor de locatie De oude Kooi deelgebied 1A tussen Parkstraat en Lombokstraat, kadastraal bekend kadastrale gemeente Leiden, sectie K, nummers 3479, 3481, 3482, 3483, 3493, 3494, 3496, 3497 en 3498 (allen gedeeltelijk).</meta:user-defined>
    <dc:language>nl</dc:language>
    <meta:user-defined meta:name="OVERHEID.EPSG28992/DC.spatial">94935 464334</meta:user-defined>
    <meta:user-defined meta:name="DC.title">Melding Besluit Uniforme Saneringen - De Oude Kooi deelgebied 1A gelegen tussen Parkstraat en Lombokstraat te Leiden</meta:user-defined>
    <meta:user-defined meta:name="OVERHEID.PostcodeHuisnummer/OVERHEIDop.postcodeHuisnummer">2315EP 34</meta:user-defined>
    <meta:user-defined meta:name="OVERHEIDop.straatnaam">Lombokstraat</meta:user-defined>
    <meta:user-defined meta:name="OVERHEIDop.woonplaats">Leiden</meta:user-defined>
    <meta:user-defined meta:name="DCTERMS.W3CDTF/DCTERMS.available">2019-09-20</meta:user-defined>
    <meta:user-defined meta:name="DCTERMS.W3CDTF/OVERHEIDop.jaargang">2019</meta:user-defined>
    <meta:user-defined meta:name="OVERHEIDop.publicationIssue">230811</meta:user-defined>
    <meta:user-defined meta:name="OVERHEIDop.GmbID/DC.identifier">gmb-2019-230811</meta:user-defined>
    <meta:user-defined meta:name="OVERHEIDop.versieInformatie"/>
  </office:meta>
</office:document-meta>
</file>