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639 Professor Lorentzstraat 31 te Tilburg, kappen van 3 bomen, verzonden 29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639 - B - Professor Lorentz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81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639 Professor Lorentzstraat 31 te Tilburg, kappen van 3 bomen, verzonden 29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81</meta:user-defined>
    <meta:user-defined meta:name="OVERHEIDop.GmbID/DC.identifier">gmb-2019-23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NP 31</meta:user-defined>
    <meta:user-defined meta:name="OVERHEIDop.woonplaats">Tilburg</meta:user-defined>
    <meta:user-defined meta:name="OVERHEIDop.straatnaam">Professor Lorentz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4639|exb-2019-4723</meta:user-defined>
    <meta:user-defined meta:name="OVERHEID.EPSG28992/DC.spatial">134285 395231</meta:user-defined>
    <meta:user-defined meta:name="OVERHEIDop.versieInformatie"/>
  </office:meta>
</office:document-meta>
</file>