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peelhallenvergunning, Big Apple Arnhem, Duizelsteeg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speelhallenvergunning</text:p>
            <text:p text:style-name="common-al">Voor: Big Apple Arnhem</text:p>
            <text:p text:style-name="common-al">Betreft: verlenging huidige vergunning</text:p>
            <text:p text:style-name="common-al">Locatie: Duizelsteeg 22-24</text:p>
            <text:p text:style-name="common-al">Zaaknummer: 39912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80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0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0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503 443857</meta:user-defined>
    <meta:user-defined meta:name="DC.title">Gemeente Arnhem - Aanvraag speelhallenvergunning, Big Apple Arnhem, Duizelsteeg 22-24</meta:user-defined>
    <meta:user-defined meta:name="OVERHEID.PostcodeHuisnummer/OVERHEIDop.postcodeHuisnummer">6811GS 22</meta:user-defined>
    <meta:user-defined meta:name="OVERHEIDop.straatnaam">Duizelsteeg</meta:user-defined>
    <meta:user-defined meta:name="OVERHEIDop.woonplaats">Arnhe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07</meta:user-defined>
    <meta:user-defined meta:name="OVERHEIDop.GmbID/DC.identifier">gmb-2019-230807</meta:user-defined>
    <meta:user-defined meta:name="OVERHEIDop.versieInformatie"/>
  </office:meta>
</office:document-meta>
</file>