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Leeuwerik kv 6, Meerlo, aangevraagde omgevingsvergunning 18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een 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0805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05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05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3532.15 391306.13</meta:user-defined>
    <meta:user-defined meta:name="DC.title">De Leeuwerik kv 6, Meerlo, aangevraagde omgevingsvergunning 18 september 2019</meta:user-defined>
    <meta:user-defined meta:name="OVERHEID.PostcodeHuisnummer/OVERHEIDop.postcodeHuisnummer">5864BZ 27</meta:user-defined>
    <meta:user-defined meta:name="OVERHEIDop.straatnaam">De Leeuwerik</meta:user-defined>
    <meta:user-defined meta:name="OVERHEIDop.woonplaats">Meerlo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805</meta:user-defined>
    <meta:user-defined meta:name="OVERHEIDop.GmbID/DC.identifier">gmb-2019-230805</meta:user-defined>
    <meta:user-defined meta:name="OVERHEIDop.versieInformatie"/>
  </office:meta>
</office:document-meta>
</file>