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68, 2019-05630, optrekken voor-en achtergevel,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0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6 489890</meta:user-defined>
    <meta:user-defined meta:name="DC.title">Haarlem, verleende omgevingsvergunning Generaal Bothastraat 68, 2019-05630, optrekken voor-en achtergevel,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21JV 68</meta:user-defined>
    <meta:user-defined meta:name="OVERHEIDop.straatnaam">Generaal Botha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802</meta:user-defined>
    <meta:user-defined meta:name="OVERHEIDop.GmbID/DC.identifier">gmb-2019-230802</meta:user-defined>
    <meta:user-defined meta:name="OVERHEIDop.versieInformatie"/>
  </office:meta>
</office:document-meta>
</file>