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esluit Uniforme Saneringen - De Oude Kooi deelgebied 2A tussen Lombokstraat, Ambonstraat, Driftstraat en Atjehstraat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Leiden een melding ontvangen ingevolge artikel 39b (BUS melding) van de Wet bodembescherming (Wbb), ingediend door Hopman en Peters Holding B.V. Het betreft een BUS melding immobiel van het Besluit Uniforme Saneringen (BUS) voor de locatie De Oude Kooi deelgebied 2A tussen Lombokstraat, Ambonstraat, Driftstraat en Atjehstraat te Leiden,  kadastraal bekend kadastrale gemeente Leiden, sectie K, nummers 3564, 3600 en 3601 (allen gedeeltelijk). De locatie is geregistreerd onder de locatiecode AA054608010.</text:p>
            <text:p text:style-name="common-al">De melding is onderdeel van een groter gebied waarvoor BUS meldingen zijn ingediend,</text:p>
            <text:p text:style-name="common-al">te weten:</text:p>
            <text:p text:style-name="common-al"/>
            <text:list text:style-name="id1-3-2-1-1-5">
              <text:list-item text:style-override="id1-3-2-1-1-5-1">
                <text:number>1.</text:number>
                <text:p text:style-name="al">De Oude Kooi deelgebied 1A tussen: Lombokstraat, Ambonstraat , Driftstraat en Atjehstraat te Leiden, de locatie is geregistreerd onder locatiecode AA054608009;</text:p>
              </text:list-item>
              <text:list-item text:style-override="id1-3-2-1-1-5-2">
                <text:number>2.</text:number>
                <text:p text:style-name="al">De Oude Kooi deelgebied 2B tussen: Lombokstraat, Javastraat, Driftstraat en Ambonstraat te Leiden, de locatie is geregistreerd onder locatiecode AA054608010. </text:p>
              </text:list-item>
            </text:list>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p text:style-name="common-al">
            <text:span text:style-name="nadrukvet">Meer informatie </text:span>
          </text:p>
            <text:p text:style-name="common-al">Heeft u nog vragen? Neem dan contact op met de heer K. Kaandorp via 071-4083391 of K.Kaandorp@odwh.nl. Vermeld hierbij het zaaknummer: 20191736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08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178494</meta:user-defined>
    <meta:user-defined meta:name="DCTERMS.abstract">Het betreft een BUS melding immobiel van het Besluit Uniforme Saneringen (BUS) voor de locatie De Oude Kooi deelgebied 2A tussen Lombokstraat, Ambonstraat, Driftstraat en Atjehstraat te Leiden,  kadastraal bekend kadastrale gemeente Leiden, sectie K, nummers 3564, 3600 en 3601 (allen gedeeltelijk).</meta:user-defined>
    <dc:language>nl</dc:language>
    <meta:user-defined meta:name="OVERHEID.EPSG28992/DC.spatial">94965 464383</meta:user-defined>
    <meta:user-defined meta:name="DC.title">Melding Besluit Uniforme Saneringen - De Oude Kooi deelgebied 2A tussen Lombokstraat, Ambonstraat, Driftstraat en Atjehstraat te Leiden.</meta:user-defined>
    <meta:user-defined meta:name="OVERHEID.PostcodeHuisnummer/OVERHEIDop.postcodeHuisnummer">2315EL 39</meta:user-defined>
    <meta:user-defined meta:name="OVERHEIDop.straatnaam">Lombokstraat</meta:user-defined>
    <meta:user-defined meta:name="OVERHEIDop.woonplaats">Leiden</meta:user-defined>
    <meta:user-defined meta:name="DCTERMS.W3CDTF/DCTERMS.available">2019-09-20</meta:user-defined>
    <meta:user-defined meta:name="DCTERMS.W3CDTF/OVERHEIDop.jaargang">2019</meta:user-defined>
    <meta:user-defined meta:name="OVERHEIDop.publicationIssue">230800</meta:user-defined>
    <meta:user-defined meta:name="OVERHEIDop.GmbID/DC.identifier">gmb-2019-230800</meta:user-defined>
    <meta:user-defined meta:name="OVERHEIDop.versieInformatie"/>
  </office:meta>
</office:document-meta>
</file>