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oninginnegrach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kantoor met woning Koninginnegracht 41 tot kantoor met 2 woningen</text:p>
            <text:p text:style-name="common-al"/>
            <text:p text:style-name="common-al">Ons kenmerk: 2019100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41 </text:p>
            <text:p text:style-name="tussenkopcur">
            <text:span text:style-name="nadrukvet">Datum bekendmaking besluit:</text:span>
          </text:p>
            <text:p text:style-name="common-al">18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9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splitsen van het kantoor met woning Koninginnegracht 41 tot kantoor met 2 woning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910045/7357346</meta:user-defined>
    <dc:language>nl</dc:language>
    <meta:user-defined meta:name="OVERHEID.EPSG28992/DC.spatial">81279.981 456303.08</meta:user-defined>
    <meta:user-defined meta:name="DC.title">Omgevingsvergunning - Beschikking geweigerd regulier, Koninginnegracht 41 te Den Haag</meta:user-defined>
    <meta:user-defined meta:name="OVERHEID.PostcodeHuisnummer/OVERHEIDop.postcodeHuisnummer">2514AD 41</meta:user-defined>
    <meta:user-defined meta:name="OVERHEIDop.straatnaam">Koninginnegracht</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DMSPLATO-#35005577-v1-BM 190918 201910045 Konin...|exb-2019-45375</meta:user-defined>
    <meta:user-defined meta:name="OVERHEIDop.publicationIssue">230796</meta:user-defined>
    <meta:user-defined meta:name="OVERHEIDop.GmbID/DC.identifier">gmb-2019-230796</meta:user-defined>
    <meta:user-defined meta:name="OVERHEIDop.versieInformatie"/>
  </office:meta>
</office:document-meta>
</file>