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voering werk of werkzaamheid) - Dirksland, Oost Havendijk: het aanleggen van een MTB baan, verzenddatum: 12/09/2019, referentienummer: Z/19/1606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6683 420524</meta:user-defined>
    <meta:user-defined meta:name="DC.title">Verleende omgevingsvergunning (uitvoering werk of werkzaamheid) - Dirksland, Oost Havendijk: het aanleggen van een MTB baan, verzenddatum: 12/09/2019, referentienummer: Z/19/160635</meta:user-defined>
    <meta:user-defined meta:name="OVERHEID.PostcodeHuisnummer/OVERHEIDop.postcodeHuisnummer">3247LD</meta:user-defined>
    <meta:user-defined meta:name="OVERHEIDop.straatnaam">Oost Havendijk</meta:user-defined>
    <meta:user-defined meta:name="OVERHEIDop.woonplaats">Dirksland</meta:user-defined>
    <meta:user-defined meta:name="DCTERMS.W3CDTF/DCTERMS.available">2019-09-24</meta:user-defined>
    <meta:user-defined meta:name="DCTERMS.W3CDTF/OVERHEIDop.jaargang">2019</meta:user-defined>
    <meta:user-defined meta:name="OVERHEIDop.publicationIssue">230795</meta:user-defined>
    <meta:user-defined meta:name="OVERHEIDop.GmbID/DC.identifier">gmb-2019-230795</meta:user-defined>
    <meta:user-defined meta:name="OVERHEIDop.versieInformatie"/>
  </office:meta>
</office:document-meta>
</file>