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ontwerpbesluit projectomgevingsvergunning, Morsebaan 1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Op 5 september 2019 hebben wij gepubliceerd dat het ontwerpbesluit met betrekking tot een aangevraagde vergunning voor het realiseren van een nieuwe ontsluiting en het aanleggen van verharding aan de Morsebaan 1 ter inzage ligt in het kader van de uitgebreide voorbereidingsprocedure. Hierbij hebben wij abusievelijk de verkeerde code vermeld ten behoeve van de landelijke website <text:a xlink:href="http://www.ruimtelijkeplannen.nl/" xlink:type="simple">www.ruimtelijkeplannen.nl</text:a>. De juiste code moet zijn NL.IMRO.0356.OVPW2019-ON0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30794</text:span><text:line-break/><text:date style:data-style-name="dag" text:fixed="true" text:date-value="2019-09-20"/><text:line-break/><text:date style:data-style-name="jaar" text:fixed="true" text:date-value="2019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794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794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Nieuwegei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dc:language>nl</dc:language>
    <meta:user-defined meta:name="OVERHEID.EPSG28992/DC.spatial">135695 448838</meta:user-defined>
    <meta:user-defined meta:name="DC.title">Rectificatie: ontwerpbesluit projectomgevingsvergunning, Morsebaan 1 te Nieuwegein</meta:user-defined>
    <meta:user-defined meta:name="OVERHEID.PostcodeHuisnummer/OVERHEIDop.postcodeHuisnummer">3439NA 1</meta:user-defined>
    <meta:user-defined meta:name="OVERHEIDop.straatnaam">Morsebaan</meta:user-defined>
    <meta:user-defined meta:name="OVERHEIDop.woonplaats">Nieuwegein</meta:user-defined>
    <meta:user-defined meta:name="DCTERMS.W3CDTF/DCTERMS.available">2019-09-20</meta:user-defined>
    <meta:user-defined meta:name="DCTERMS.W3CDTF/OVERHEIDop.jaargang">2019</meta:user-defined>
    <meta:user-defined meta:name="OVERHEIDop.publicationIssue">230794</meta:user-defined>
    <meta:user-defined meta:name="OVERHEIDop.GmbID/DC.identifier">gmb-2019-230794</meta:user-defined>
    <meta:user-defined meta:name="OVERHEIDop.versieInformatie"/>
  </office:meta>
</office:document-meta>
</file>