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laan 67 te Nijmegen: aanvraag bouwobjectenvergunning periode 10-09-2019 tot 10-11-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19</text:p>
            <text:p text:style-name="common-al">
            <text:span text:style-name="nadrukvet">Omschrijving: </text:span>aanvraag bouwobjectenvergunning periode 10-09-2019 tot 10-11-2019 (Vossenlaan 6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7601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9-2019</text:p>
            <text:p text:style-name="common-al">
            <text:span text:style-name="nadrukvet">Definitieve beschikking verzonden: </text:span>18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september 2019 tot en met 30 oktober 2019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74218EB7-6F77-4F20-BC14-56C590DC2752" xlink:type="simple">http://www.nijmegen.nl/vergunningpagina/?guid=74218EB7-6F77-4F20-BC14-56C590DC275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90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790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08.6 426397.68</meta:user-defined>
    <meta:user-defined meta:name="DC.title">Vossenlaan 67 te Nijmegen: aanvraag bouwobjectenvergunning periode 10-09-2019 tot 10-11-2019 - apv vergunning – Bijzondere wetten  - Vergunning verleend</meta:user-defined>
    <meta:user-defined meta:name="OVERHEID.PostcodeHuisnummer/OVERHEIDop.postcodeHuisnummer">6531SE 67</meta:user-defined>
    <meta:user-defined meta:name="OVERHEIDop.straatnaam">Vossenlaan</meta:user-defined>
    <meta:user-defined meta:name="OVERHEIDop.woonplaats">Nijmeg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790</meta:user-defined>
    <meta:user-defined meta:name="OVERHEIDop.GmbID/DC.identifier">gmb-2019-230790</meta:user-defined>
    <meta:user-defined meta:name="OVERHEIDop.versieInformatie"/>
  </office:meta>
</office:document-meta>
</file>