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vangen en vergroten van dakkapellen in het voorgevel- en achtergeveldakvlak, Nieuwe Zijds Burgwal 4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e Zijds Burgwal 42 in Monnickendam voor het vervangen en vergroten van dakkapellen in het voorgevel- en achtergeveldakvlak</text:p>
            <text:p text:style-name="common-al">(ingekomen 22 januar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07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vangen en vergroten van dakkapellen in het voorgevel- en achtergeveldakvlak, Nieuwe Zijds Burgwal 4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79</meta:user-defined>
    <meta:user-defined meta:name="OVERHEIDop.GmbID/DC.identifier">gmb-2019-23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G 42</meta:user-defined>
    <meta:user-defined meta:name="OVERHEIDop.woonplaats">Monnickendam</meta:user-defined>
    <meta:user-defined meta:name="OVERHEIDop.straatnaam">Nieuwe Zijds Burgw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59 497053</meta:user-defined>
    <meta:user-defined meta:name="OVERHEIDop.versieInformatie"/>
  </office:meta>
</office:document-meta>
</file>