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7 te Nijmegen: diverse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9</text:p>
            <text:p text:style-name="common-al">
            <text:span text:style-name="nadrukvet">Omschrijving: </text:span>diversen sloopwerkzaamheden (Broer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76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F007345-341B-4625-952C-DD0FFBD8CE98" xlink:type="simple">http://www.nijmegen.nl/vergunningpagina/?guid=0F007345-341B-4625-952C-DD0FFBD8CE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78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8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8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3.59 428812.55</meta:user-defined>
    <meta:user-defined meta:name="DC.title">Broerstraat 7 te Nijmegen: diversen sloopwerkzaamheden - meldingen - Melding ontvangen</meta:user-defined>
    <meta:user-defined meta:name="OVERHEID.PostcodeHuisnummer/OVERHEIDop.postcodeHuisnummer">6511KK 7</meta:user-defined>
    <meta:user-defined meta:name="OVERHEIDop.straatnaam">Broerstraat</meta:user-defined>
    <meta:user-defined meta:name="OVERHEIDop.woonplaats">Nijmeg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87</meta:user-defined>
    <meta:user-defined meta:name="OVERHEIDop.GmbID/DC.identifier">gmb-2019-230787</meta:user-defined>
    <meta:user-defined meta:name="OVERHEIDop.versieInformatie"/>
  </office:meta>
</office:document-meta>
</file>