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10 te Nijmegen: Bouwen van een erker aan de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Bouwen van een erker aan de voorzijde van de woning (Serenade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7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8E1C7A-DD0C-4519-9893-A8B07C0DD196" xlink:type="simple">http://www.nijmegen.nl/vergunningpagina/?guid=7B8E1C7A-DD0C-4519-9893-A8B07C0DD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8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54.11 426776.19</meta:user-defined>
    <meta:user-defined meta:name="DC.title">Serenadestraat 10 te Nijmegen: Bouwen van een erker aan de voorzijde van de woning - omgevingsvergunning - Beslistermijn verlengd</meta:user-defined>
    <meta:user-defined meta:name="OVERHEID.PostcodeHuisnummer/OVERHEIDop.postcodeHuisnummer">6544XK 10</meta:user-defined>
    <meta:user-defined meta:name="OVERHEIDop.straatnaam">Serenadestraat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86</meta:user-defined>
    <meta:user-defined meta:name="OVERHEIDop.GmbID/DC.identifier">gmb-2019-230786</meta:user-defined>
    <meta:user-defined meta:name="OVERHEIDop.versieInformatie"/>
  </office:meta>
</office:document-meta>
</file>