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nunnik Venboetstraat 2 A te Nijmegen: bouwen van een serre en verbouwen van de garage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9-2019</text:p>
            <text:p text:style-name="common-al">
            <text:span text:style-name="nadrukvet">Omschrijving: </text:span>bouwen van een serre en verbouwen van de garage (Kanunnik Venboetstraat 2 A te Nijmegen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19.106038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5-07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A8F715DC-98DD-4668-9606-FCBC0073B1C4" xlink:type="simple">http://www.nijmegen.nl/vergunningpagina/?guid=A8F715DC-98DD-4668-9606-FCBC0073B1C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0785</text:span><text:line-break/><text:date style:data-style-name="dag" text:fixed="true" text:date-value="2019-09-20"/><text:line-break/><text:date style:data-style-name="jaar" text:fixed="true" text:date-value="2019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785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785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029.26 425194.28</meta:user-defined>
    <meta:user-defined meta:name="DC.title">Kanunnik Venboetstraat 2 A te Nijmegen: bouwen van een serre en verbouwen van de garage - omgevingsvergunning - Beslistermijn verlengd</meta:user-defined>
    <meta:user-defined meta:name="OVERHEID.PostcodeHuisnummer/OVERHEIDop.postcodeHuisnummer">6525TT 2a</meta:user-defined>
    <meta:user-defined meta:name="OVERHEIDop.straatnaam">Kanunnik Venboetstraat</meta:user-defined>
    <meta:user-defined meta:name="OVERHEIDop.woonplaats">Nijmegen</meta:user-defined>
    <meta:user-defined meta:name="DCTERMS.W3CDTF/DCTERMS.available">2019-09-20</meta:user-defined>
    <meta:user-defined meta:name="DCTERMS.W3CDTF/OVERHEIDop.jaargang">2019</meta:user-defined>
    <meta:user-defined meta:name="OVERHEIDop.publicationIssue">230785</meta:user-defined>
    <meta:user-defined meta:name="OVERHEIDop.GmbID/DC.identifier">gmb-2019-230785</meta:user-defined>
    <meta:user-defined meta:name="OVERHEIDop.versieInformatie"/>
  </office:meta>
</office:document-meta>
</file>