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5 te Nijmegen: plaatsen van een videozuil voor VoetbalTV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plaatsen van een videozuil voor VoetbalTV (Staddijk 3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3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C375ECD-3F62-44EE-8FC1-1E318081583F" xlink:type="simple">http://www.nijmegen.nl/vergunningpagina/?guid=9C375ECD-3F62-44EE-8FC1-1E3180815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16.83 423846.59</meta:user-defined>
    <meta:user-defined meta:name="DC.title">Staddijk 35 te Nijmegen: plaatsen van een videozuil voor VoetbalTV - omgevingsvergunning - Beslistermijn verlengd</meta:user-defined>
    <meta:user-defined meta:name="OVERHEID.PostcodeHuisnummer/OVERHEIDop.postcodeHuisnummer">6537TW 35</meta:user-defined>
    <meta:user-defined meta:name="OVERHEIDop.straatnaam">Staddijk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84</meta:user-defined>
    <meta:user-defined meta:name="OVERHEIDop.GmbID/DC.identifier">gmb-2019-230784</meta:user-defined>
    <meta:user-defined meta:name="OVERHEIDop.versieInformatie"/>
  </office:meta>
</office:document-meta>
</file>