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uidhinder onderhoudswerkzaamheden aan de N260 vanaf de rotonde Boshovenring tot rotonde Smederijstraat in Baarle-Nassau op 16 september 2019 t/m 20 september 2019 van 18.00 uur tot 07.00 uur. Kenmerk 2440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77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7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7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ntheffing geluidhinder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76</meta:user-defined>
    <meta:user-defined meta:name="OVERHEIDop.GmbID/DC.identifier">gmb-2019-230776</meta:user-defined>
    <meta:user-defined meta:name="OVERHEIDop.versieInformatie"/>
  </office:meta>
</office:document-meta>
</file>