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Jaarmarkt op de Loswal</text:span> op 13 oktober 2019 Loswal Baarle-Nass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6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komen aanvragen vergunningen APV en bijzondere wetten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69</meta:user-defined>
    <meta:user-defined meta:name="OVERHEIDop.GmbID/DC.identifier">gmb-2019-230769</meta:user-defined>
    <meta:user-defined meta:name="OVERHEIDop.versieInformatie"/>
  </office:meta>
</office:document-meta>
</file>