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en van Prinstererstr 1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9 heeft de gemeente een aanvraag ontvangen voor een omgevingsvergunning op locatie Groen van Prinstererstr 17 in Leerdam. De aanvraag is geregistreerd onder zaaknummer OV-2019-0405. De aanvraag betreft het bestaande pand verbouwen tot 3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076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6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6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85.41 433915.39</meta:user-defined>
    <meta:user-defined meta:name="DC.title">Kennisgeving ontvangst aanvraag omgevingsvergunning, Groen van Prinstererstr 17 in Leerdam</meta:user-defined>
    <meta:user-defined meta:name="OVERHEID.PostcodeHuisnummer/OVERHEIDop.postcodeHuisnummer">4142AH 17</meta:user-defined>
    <meta:user-defined meta:name="OVERHEIDop.straatnaam">Groen van Prinstererstraat</meta:user-defined>
    <meta:user-defined meta:name="OVERHEIDop.woonplaats">Leerdam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68</meta:user-defined>
    <meta:user-defined meta:name="OVERHEIDop.GmbID/DC.identifier">gmb-2019-230768</meta:user-defined>
    <meta:user-defined meta:name="OVERHEIDop.versieInformatie"/>
  </office:meta>
</office:document-meta>
</file>