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Verleende omgevingsvergunning, vervangen van de bestaande fiets-/voetgangersbrug KW10.807, Voorweg, nabij nummer 64, 2713 RX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oorweg, nabij nummer 64, 2713 RX Zoetermeer, vervangen van de bestaande fiets-/voetgangersbrug KW10.807, WB20180844 (verzonden d.d. 14 januar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076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6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6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Verleende omgevingsvergunning, vervangen van de bestaande fiets-/voetgangersbrug KW10.807, Voorweg, nabij nummer 64, 2713 R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076</meta:user-defined>
    <meta:user-defined meta:name="OVERHEIDop.GmbID/DC.identifier">gmb-2019-23076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NE 64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823 452816</meta:user-defined>
    <meta:user-defined meta:name="OVERHEIDop.versieInformatie"/>
  </office:meta>
</office:document-meta>
</file>