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ukje Wijbengastrjitte nabij 2, Mûnein,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2, Mûnein</text:p>
            <text:p text:style-name="common-al">Olo: 3955311</text:p>
            <text:p text:style-name="common-al">het bouwen van 5 woningen</text:p>
            <text:p text:style-name="common-al">Datum ontvangst: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7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9 585252</meta:user-defined>
    <meta:user-defined meta:name="DC.title">Ontvangen aanvraag omgevingsvergunning, Aukje Wijbengastrjitte nabij 2, Mûnein, het bouwen van 5 woninge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ûnei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754</meta:user-defined>
    <meta:user-defined meta:name="OVERHEIDop.GmbID/DC.identifier">gmb-2019-230754</meta:user-defined>
    <meta:user-defined meta:name="OVERHEIDop.versieInformatie"/>
  </office:meta>
</office:document-meta>
</file>