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</text:p>
            <text:p text:style-name="common-al">Beschikbare plekken winterseizoen: </text:p>
            <text:list text:style-name="id1-3-2-1-1-3">
              <text:list-item text:style-override="id1-3-2-1-1-3-1">
                <text:number>•</text:number>
                <text:p text:style-name="al">Nabij het winkelcentrum Beijum Oost </text:p>
              </text:list-item>
              <text:list-item text:style-override="id1-3-2-1-1-3-2">
                <text:number>•</text:number>
                <text:p text:style-name="al">Nabij het winkelcentrum Beijum West </text:p>
              </text:list-item>
              <text:list-item text:style-override="id1-3-2-1-1-3-3">
                <text:number>•</text:number>
                <text:p text:style-name="al">Nabij het winkelcentrum Reitdiephaven </text:p>
              </text:list-item>
            </text:list>
            <text:p text:style-name="common-al">Beschikbare plekken zomerseizoen: </text:p>
            <text:list text:style-name="id1-3-2-1-1-5">
              <text:list-item text:style-override="id1-3-2-1-1-5-1">
                <text:number>•</text:number>
                <text:p text:style-name="al">Nabij het winkelcentrum Paddepoel </text:p>
              </text:list-item>
              <text:list-item text:style-override="id1-3-2-1-1-5-2">
                <text:number>•</text:number>
                <text:p text:style-name="al">Nabij het winkelcentrum Vinkhuizen</text:p>
              </text:list-item>
              <text:list-item text:style-override="id1-3-2-1-1-5-3">
                <text:number>•</text:number>
                <text:p text:style-name="al">Nabij het winkelcentrum Reitdiephaven </text:p>
              </text:list-item>
            </text:list>
            <text:p text:style-name="common-al">Beschikbare plekken continue standplaats: </text:p>
            <text:list text:style-name="id1-3-2-1-1-7">
              <text:list-item text:style-override="id1-3-2-1-1-7-1">
                <text:number>•</text:number>
                <text:p text:style-name="al">Nabij het winkelcentrum Vinkhuizen </text:p>
              </text:list-item>
              <text:list-item text:style-override="id1-3-2-1-1-7-2">
                <text:number>•</text:number>
                <text:p text:style-name="al">Op de stoep van de Vismarkt </text:p>
              </text:list-item>
            </text:list>
            <text:p text:style-name="last-al">Geïnteresseerden kunnen tot <text:span text:style-name="nadrukvet">vrijdag 4 oktober 2019</text:span> de beschikbare plekken aanvragen bij Stadstoezicht, t.a.v. mevrouw N. Vujasin of de heer B. Minkels, Postbus 742, 9700 AS Groningen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74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4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4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DC.title">Beschikbare plekken standplaatsvergunning Groningen</meta:user-defined>
    <meta:user-defined meta:name="OVERHEID.PostcodeHuisnummer/OVERHEIDop.postcodeHuisnummer">9736LA 20</meta:user-defined>
    <meta:user-defined meta:name="OVERHEID.PostcodeHuisnummer/OVERHEIDop.postcodeHuisnummer">9737</meta:user-defined>
    <meta:user-defined meta:name="OVERHEID.PostcodeHuisnummer/OVERHEIDop.postcodeHuisnummer">9746</meta:user-defined>
    <meta:user-defined meta:name="OVERHEID.PostcodeHuisnummer/OVERHEIDop.postcodeHuisnummer">9743</meta:user-defined>
    <meta:user-defined meta:name="OVERHEID.PostcodeHuisnummer/OVERHEIDop.postcodeHuisnummer">9711KT 26</meta:user-defined>
    <meta:user-defined meta:name="OVERHEID.PostcodeHuisnummer/OVERHEIDop.postcodeHuisnummer">9742NE 1</meta:user-defined>
    <meta:user-defined meta:name="OVERHEIDop.straatnaam">Claremaheerd</meta:user-defined>
    <meta:user-defined meta:name="OVERHEIDop.straatnaam">Toppingaheerd</meta:user-defined>
    <meta:user-defined meta:name="OVERHEIDop.straatnaam">Reitdiephaven</meta:user-defined>
    <meta:user-defined meta:name="OVERHEIDop.straatnaam">Diamantlaan</meta:user-defined>
    <meta:user-defined meta:name="OVERHEIDop.straatnaam">Vismarkt</meta:user-defined>
    <meta:user-defined meta:name="OVERHEIDop.straatnaam">Pleiaden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45</meta:user-defined>
    <meta:user-defined meta:name="OVERHEIDop.GmbID/DC.identifier">gmb-2019-230745</meta:user-defined>
    <meta:user-defined meta:name="OVERHEID.EPSG28992/DC.spatial">235989 585355</meta:user-defined>
    <meta:user-defined meta:name="OVERHEID.EPSG28992/DC.spatial">235218 585056</meta:user-defined>
    <meta:user-defined meta:name="OVERHEID.EPSG28992/DC.spatial">230777 583910</meta:user-defined>
    <meta:user-defined meta:name="OVERHEID.EPSG28992/DC.spatial">231128 582589</meta:user-defined>
    <meta:user-defined meta:name="OVERHEID.EPSG28992/DC.spatial">233710 581826</meta:user-defined>
    <meta:user-defined meta:name="OVERHEID.EPSG28992/DC.spatial">232197 583098</meta:user-defined>
    <meta:user-defined meta:name="OVERHEIDop.versieInformatie"/>
  </office:meta>
</office:document-meta>
</file>