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19, Hoogstratensebaan 51, 5111 EZ</text:span>
          </text:p>
            <text:p text:style-name="common-al">Geheel intrekken van de omgevingsvergunning activiteit milieu.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4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170 382976</meta:user-defined>
    <meta:user-defined meta:name="DC.title">Geheel intrekken van de vergunning voor de activiteit milieu</meta:user-defined>
    <meta:user-defined meta:name="OVERHEID.PostcodeHuisnummer/OVERHEIDop.postcodeHuisnummer">5111EZ 51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42</meta:user-defined>
    <meta:user-defined meta:name="OVERHEIDop.GmbID/DC.identifier">gmb-2019-230742</meta:user-defined>
    <meta:user-defined meta:name="OVERHEIDop.versieInformatie"/>
  </office:meta>
</office:document-meta>
</file>