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centrum, verleende evenementenvergunning (besluitdatum 23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eugdoptocht Den Dreumel op 4 maart 2019 in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7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centrum, verleende evenementenvergunning (besluitdatum 2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74</meta:user-defined>
    <meta:user-defined meta:name="OVERHEIDop.GmbID/DC.identifier">gmb-2019-23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W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33.53 384663.47</meta:user-defined>
    <meta:user-defined meta:name="OVERHEIDop.versieInformatie"/>
  </office:meta>
</office:document-meta>
</file>