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ekelpad, 2019-05681, omvormen ruige voedselrijke graslanden naar bloemrijke graslanden en natte rietlanden, ontheffing handelen in strijd met regels ruimtelijke ordening, verzonden 13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730</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30</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30</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989 486013</meta:user-defined>
    <meta:user-defined meta:name="DC.title">Haarlem, verleende omgevingsvergunning Krekelpad, 2019-05681, omvormen ruige voedselrijke graslanden naar bloemrijke graslanden en natte rietlanden, ontheffing handelen in strijd met regels ruimtelijke ordening, verzonden 13 september 2019  Het college van burgemeester en wethouders heeft de bovenstaande omgevingsvergunning op grond van de Wabo verleend.</meta:user-defined>
    <meta:user-defined meta:name="OVERHEID.PostcodeHuisnummer/OVERHEIDop.postcodeHuisnummer">2037</meta:user-defined>
    <meta:user-defined meta:name="OVERHEIDop.straatnaam">Krekelpad</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730</meta:user-defined>
    <meta:user-defined meta:name="OVERHEIDop.GmbID/DC.identifier">gmb-2019-230730</meta:user-defined>
    <meta:user-defined meta:name="OVERHEIDop.versieInformatie"/>
  </office:meta>
</office:document-meta>
</file>