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94 Warandelaan 2 te Tilburg, aanbrengen van een brandwerende scheiding binnen gebouw Dante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94 - B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7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94 Warandelaan 2 te Tilburg, aanbrengen van een brandwerende scheiding binnen gebouw Dante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73</meta:user-defined>
    <meta:user-defined meta:name="OVERHEIDop.GmbID/DC.identifier">gmb-2019-23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