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woning tot twee woningen, Karel Doormanlaan 135 te Utrecht,  HZ_WABO-19-18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el Doormanlaan 135 te Utrecht</text:p>
            <text:p text:style-name="common-al">HZ_WABO-19-18456</text:p>
            <text:p text:style-name="common-al">Toelichting: het verbouwen van een woning tot twee woningen</text:p>
            <text:p text:style-name="common-al">Datum besluit: 17 september 2019</text:p>
            <text:p text:style-name="common-al">Startdatum bezwaartermijn: 19 september 2019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72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2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2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196.55 456636.47</meta:user-defined>
    <meta:user-defined meta:name="DC.title">Afgehandelde omgevingsvergunning, het verbouwen van een woning tot twee woningen, Karel Doormanlaan 135 te Utrecht,  HZ_WABO-19-18456</meta:user-defined>
    <meta:user-defined meta:name="OVERHEID.PostcodeHuisnummer/OVERHEIDop.postcodeHuisnummer">3572NP 135</meta:user-defined>
    <meta:user-defined meta:name="OVERHEIDop.straatnaam">Karel Doormanlaan</meta:user-defined>
    <meta:user-defined meta:name="OVERHEIDop.woonplaats">Utrecht</meta:user-defined>
    <meta:user-defined meta:name="DCTERMS.W3CDTF/DCTERMS.available">2019-09-20</meta:user-defined>
    <meta:user-defined meta:name="DCTERMS.W3CDTF/OVERHEIDop.jaargang">2019</meta:user-defined>
    <meta:user-defined meta:name="OVERHEIDop.externeBijlage">ALG - Aanvraagformulier (publiceerbaar)|exb-2019-45360</meta:user-defined>
    <meta:user-defined meta:name="OVERHEIDop.externeBijlage">Besluit weigering omgevingsvergunning publiceer...|exb-2019-45361</meta:user-defined>
    <meta:user-defined meta:name="OVERHEIDop.publicationIssue">230721</meta:user-defined>
    <meta:user-defined meta:name="OVERHEIDop.GmbID/DC.identifier">gmb-2019-230721</meta:user-defined>
    <meta:user-defined meta:name="OVERHEIDop.versieInformatie"/>
  </office:meta>
</office:document-meta>
</file>