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ndplaatsvergunning verzonden op 10 september 2019, op het W. Binckplein in Alphen i.v.m. het plaatsvinden van de <text:span text:style-name="nadrukvet">Alphense Buurtbattle</text:span> op 5 oktober van 17.00 uur tot 00.00 uur. Kenmerk <text:span text:style-name="nadrukvet">190849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72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2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Standplaat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20</meta:user-defined>
    <meta:user-defined meta:name="OVERHEIDop.GmbID/DC.identifier">gmb-2019-230720</meta:user-defined>
    <meta:user-defined meta:name="OVERHEIDop.versieInformatie"/>
  </office:meta>
</office:document-meta>
</file>