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71 Sibeliusstraat 185 - 195 (achterzijde) te Tilburg, kappen van 10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71 - B - Sibeliusstraat 185 - 195 (achterzijd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7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71 Sibeliusstraat 185 - 195 (achterzijde) te Tilburg, kappen van 10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2</meta:user-defined>
    <meta:user-defined meta:name="OVERHEIDop.GmbID/DC.identifier">gmb-2019-2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H 185</meta:user-defined>
    <meta:user-defined meta:name="OVERHEIDop.woonplaats">Tilburg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671|exb-2019-4721</meta:user-defined>
    <meta:user-defined meta:name="OVERHEID.EPSG28992/DC.spatial">134208 400455</meta:user-defined>
    <meta:user-defined meta:name="OVERHEIDop.versieInformatie"/>
  </office:meta>
</office:document-meta>
</file>