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bosstraat 31, 2019-06597, realiseren dakopbouw, ontheffing handelen in strijd met regels ruimtelijke ordening, verzonden 13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71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1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1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21 490488</meta:user-defined>
    <meta:user-defined meta:name="DC.title">Haarlem, verleende omgevingsvergunning Schoterbosstraat 31, 2019-06597, realiseren dakopbouw, ontheffing handelen in strijd met regels ruimtelijke ordening, verzonden 13 september 2019  Het college van burgemeester en wethouders heeft de bovenstaande omgevingsvergunning op grond van de Wabo verleend.</meta:user-defined>
    <meta:user-defined meta:name="OVERHEID.PostcodeHuisnummer/OVERHEIDop.postcodeHuisnummer">2023TR 31</meta:user-defined>
    <meta:user-defined meta:name="OVERHEIDop.straatnaam">Schoterbosstraat</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718</meta:user-defined>
    <meta:user-defined meta:name="OVERHEIDop.GmbID/DC.identifier">gmb-2019-230718</meta:user-defined>
    <meta:user-defined meta:name="OVERHEIDop.versieInformatie"/>
  </office:meta>
</office:document-meta>
</file>