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buitenverblijf op het perceel Oprijlaan 2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gemeente een aanvraag ontvangen voor een omgevingsvergunning voor het bouwen van buitenverblijf op het perceel Oprijlaan 2 te De Goorn. De aanvraag is geregistreerd onder zaaknummer 2019-HZ-043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071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1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1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228.03 516327.2</meta:user-defined>
    <meta:user-defined meta:name="OVERHEID.EPSG28992/DC.spatial">125235.93 516337.7</meta:user-defined>
    <meta:user-defined meta:name="DC.title">Ontvangen aanvraag omgevingsvergunning voor het bouwen van buitenverblijf op het perceel Oprijlaan 2 te De Goorn</meta:user-defined>
    <meta:user-defined meta:name="OVERHEID.PostcodeHuisnummer/OVERHEIDop.postcodeHuisnummer">1648</meta:user-defined>
    <meta:user-defined meta:name="OVERHEID.PostcodeHuisnummer/OVERHEIDop.postcodeHuisnummer">1648</meta:user-defined>
    <meta:user-defined meta:name="OVERHEIDop.straatnaam">Walnootgaard</meta:user-defined>
    <meta:user-defined meta:name="OVERHEIDop.straatnaam">Walnootgaard</meta:user-defined>
    <meta:user-defined meta:name="OVERHEIDop.woonplaats">De Goorn</meta:user-defined>
    <meta:user-defined meta:name="OVERHEIDop.woonplaats">De Goor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17</meta:user-defined>
    <meta:user-defined meta:name="OVERHEIDop.GmbID/DC.identifier">gmb-2019-230717</meta:user-defined>
    <meta:user-defined meta:name="OVERHEIDop.versieInformatie"/>
  </office:meta>
</office:document-meta>
</file>