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notten van een gevaarlijk geworden boom, Zegwaartseweg 27C, 2722 P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egwaartseweg 27C, 2722 PP Zoetermeer, knotten van een gevaarlijk geworden boom, WB20180857 (verzonden d.d. 21 januar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07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notten van een gevaarlijk geworden boom, Zegwaartseweg 27C, 2722 P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71</meta:user-defined>
    <meta:user-defined meta:name="OVERHEIDop.GmbID/DC.identifier">gmb-2019-230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PB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17 453746</meta:user-defined>
    <meta:user-defined meta:name="OVERHEIDop.versieInformatie"/>
  </office:meta>
</office:document-meta>
</file>