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september 2019,<text:span text:style-name="nadrukvet"> Vlooienmarkt 2019 Muziekvereniging Vlijt en Volharding </text:span>op zondag 15 september 2019 van 09.30 tot 16.00 uur bij CC. Den Heuvel en bij het pleintje bij de Poolsestraat te Alphen 187285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070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0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0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05 388399</meta:user-defined>
    <meta:user-defined meta:name="DC.title">Verleende vergunningen APV en bijzondere wetten</meta:user-defined>
    <meta:user-defined meta:name="OVERHEID.PostcodeHuisnummer/OVERHEIDop.postcodeHuisnummer">5131AX 7</meta:user-defined>
    <meta:user-defined meta:name="OVERHEIDop.straatnaam">Poolsestraat</meta:user-defined>
    <meta:user-defined meta:name="OVERHEIDop.woonplaats">Alph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08</meta:user-defined>
    <meta:user-defined meta:name="OVERHEIDop.GmbID/DC.identifier">gmb-2019-230708</meta:user-defined>
    <meta:user-defined meta:name="OVERHEIDop.versieInformatie"/>
  </office:meta>
</office:document-meta>
</file>