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Nieuwe aanvraag omgevingsvergunning, kappen van 1 blauwspar, 2 esdoorns, 1 moerascypres en 1 Canadese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65, kappen van 1 blauwspar, 2 esdoorns, 1 moerascypres en 1 Canadese esdoorn, ZKW1910371, ontvangen op 17-09-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70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861 444053</meta:user-defined>
    <meta:user-defined meta:name="DC.title">Grintweg 265: Nieuwe aanvraag omgevingsvergunning, kappen van 1 blauwspar, 2 esdoorns, 1 moerascypres en 1 Canadese esdoorn, gemeente Wageningen (enkelvoudig kap), reguliere procedure</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19-09-20</meta:user-defined>
    <meta:user-defined meta:name="DCTERMS.W3CDTF/OVERHEIDop.jaargang">2019</meta:user-defined>
    <meta:user-defined meta:name="OVERHEIDop.publicationIssue">230707</meta:user-defined>
    <meta:user-defined meta:name="OVERHEIDop.GmbID/DC.identifier">gmb-2019-230707</meta:user-defined>
    <meta:user-defined meta:name="OVERHEIDop.versieInformatie"/>
  </office:meta>
</office:document-meta>
</file>