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Wouwermanstraat 19 RD, 2019-05891, bouwkundig splitsen eerste en tweede verdieping, verzonden 17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0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0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0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9 489489</meta:user-defined>
    <meta:user-defined meta:name="DC.title">Haarlem, verlengen beslistermijn Wouwermanstraat 19 RD, 2019-05891, bouwkundig splitsen eerste en tweede verdieping, verzonden 17 september 2019</meta:user-defined>
    <meta:user-defined meta:name="OVERHEID.PostcodeHuisnummer/OVERHEIDop.postcodeHuisnummer">2023XG</meta:user-defined>
    <meta:user-defined meta:name="OVERHEIDop.straatnaam">Wouwerman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701</meta:user-defined>
    <meta:user-defined meta:name="OVERHEIDop.GmbID/DC.identifier">gmb-2019-230701</meta:user-defined>
    <meta:user-defined meta:name="OVERHEIDop.versieInformatie"/>
  </office:meta>
</office:document-meta>
</file>