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eur, Willem Dreeslaan 26, 2729 N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lem Dreeslaan 26, 2729 NH Zoetermeer, vervangen van een deur, WB20180841 (verzonden d.d. 22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7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deur, Willem Dreeslaan 26, 2729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70</meta:user-defined>
    <meta:user-defined meta:name="OVERHEIDop.GmbID/DC.identifier">gmb-2019-23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NH 26</meta:user-defined>
    <meta:user-defined meta:name="OVERHEIDop.woonplaats">Zoetermeer</meta:user-defined>
    <meta:user-defined meta:name="OVERHEIDop.straatnaam">Willem Drees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57 453209</meta:user-defined>
    <meta:user-defined meta:name="OVERHEIDop.versieInformatie"/>
  </office:meta>
</office:document-meta>
</file>