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Lijsterstraat 17, 2019-06790, maken dakopbouw, ontheffing handelen in strijd met regels ruimtelijke ordening,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69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9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9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2 491950</meta:user-defined>
    <meta:user-defined meta:name="DC.title">Haarlem, verlengen beslistermijn Lijsterstraat 17, 2019-06790, maken dakopbouw, ontheffing handelen in strijd met regels ruimtelijke ordening, verzonden 17 september 2019</meta:user-defined>
    <meta:user-defined meta:name="OVERHEID.PostcodeHuisnummer/OVERHEIDop.postcodeHuisnummer">2025VA 19</meta:user-defined>
    <meta:user-defined meta:name="OVERHEIDop.straatnaam">Lijster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692</meta:user-defined>
    <meta:user-defined meta:name="OVERHEIDop.GmbID/DC.identifier">gmb-2019-230692</meta:user-defined>
    <meta:user-defined meta:name="OVERHEIDop.versieInformatie"/>
  </office:meta>
</office:document-meta>
</file>