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uitbreiden van de woning aan de achterzijde, Lagedijk 1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agedijk 1 te Katwoude voor het uitbreiden van de woning aan de achterzijde</text:p>
            <text:p text:style-name="common-al">(verzonden 25 januari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06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uitbreiden van de woning aan de achterzijde, Lagedijk 1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69</meta:user-defined>
    <meta:user-defined meta:name="OVERHEIDop.GmbID/DC.identifier">gmb-2019-2306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L 1</meta:user-defined>
    <meta:user-defined meta:name="OVERHEIDop.woonplaats">Katwoude</meta:user-defined>
    <meta:user-defined meta:name="OVERHEIDop.straatnaam">Lage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65 497871</meta:user-defined>
    <meta:user-defined meta:name="OVERHEIDop.versieInformatie"/>
  </office:meta>
</office:document-meta>
</file>