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Vrijdom 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Vrijdom 6, Enkhuizen</text:p>
            <text:p text:style-name="common-al">Voor: het verwijderen van asbesthoudende materialen</text:p>
            <text:p text:style-name="common-al">Datum verzonden: 17 september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3068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6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14 523924</meta:user-defined>
    <meta:user-defined meta:name="DC.title">Sloopmelding Vrijdom 6, Enkhuizen</meta:user-defined>
    <meta:user-defined meta:name="OVERHEID.PostcodeHuisnummer/OVERHEIDop.postcodeHuisnummer">1601HM 6</meta:user-defined>
    <meta:user-defined meta:name="OVERHEIDop.straatnaam">Vrijdom</meta:user-defined>
    <meta:user-defined meta:name="OVERHEIDop.woonplaats">Enkhuiz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688</meta:user-defined>
    <meta:user-defined meta:name="OVERHEIDop.GmbID/DC.identifier">gmb-2019-230688</meta:user-defined>
    <meta:user-defined meta:name="OVERHEIDop.versieInformatie"/>
  </office:meta>
</office:document-meta>
</file>