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Haling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Haling 20, Enkhuizen</text:p>
            <text:p text:style-name="common-al">Voor: het uitbreiden van het bedrijf met schuurkassen</text:p>
            <text:p text:style-name="common-al">Datum verzonden: 17 september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068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8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8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58 525895</meta:user-defined>
    <meta:user-defined meta:name="DC.title">Verlengen beslistermijn aanvraag omgevingsvergunning Haling 20, Enkhuizen</meta:user-defined>
    <meta:user-defined meta:name="OVERHEID.PostcodeHuisnummer/OVERHEIDop.postcodeHuisnummer">1602DB</meta:user-defined>
    <meta:user-defined meta:name="OVERHEIDop.straatnaam">Haling</meta:user-defined>
    <meta:user-defined meta:name="OVERHEIDop.woonplaats">Enkhuiz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685</meta:user-defined>
    <meta:user-defined meta:name="OVERHEIDop.GmbID/DC.identifier">gmb-2019-230685</meta:user-defined>
    <meta:user-defined meta:name="OVERHEIDop.versieInformatie"/>
  </office:meta>
</office:document-meta>
</file>