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Zuiderkerksteeg 24 / Westerstraat 35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Zuiderkerksteeg 24 / Westerstraat 35, Enkhuizen</text:p>
            <text:p text:style-name="common-al">Voor: het opsplitsen van de woning in 3 appartementen</text:p>
            <text:p text:style-name="common-al">Datum ontvangst: 16 september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30679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67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67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609 524069</meta:user-defined>
    <meta:user-defined meta:name="DC.title">Aanvraag omgevingsvergunning Zuiderkerksteeg 24 / Westerstraat 35, Enkhuizen</meta:user-defined>
    <meta:user-defined meta:name="OVERHEID.PostcodeHuisnummer/OVERHEIDop.postcodeHuisnummer">1601HJ 24</meta:user-defined>
    <meta:user-defined meta:name="OVERHEIDop.straatnaam">Zuiderkerksteeg</meta:user-defined>
    <meta:user-defined meta:name="OVERHEIDop.woonplaats">Enkhuiz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0679</meta:user-defined>
    <meta:user-defined meta:name="OVERHEIDop.GmbID/DC.identifier">gmb-2019-230679</meta:user-defined>
    <meta:user-defined meta:name="OVERHEIDop.versieInformatie"/>
  </office:meta>
</office:document-meta>
</file>