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215 Herdenken en beleven EXODUS 2019 d.d. 27 september 2019 in Beekbergen bij het Exodusmonument en in Apeldoorn met een optocht door het 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Herdenken en beleven   </text:p>
            <text:p text:style-name="tussenkopcur">Datum vergunning:  18 sept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0673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7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7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181 463633</meta:user-defined>
    <meta:user-defined meta:name="DC.title">Verleende evenementenvergunning:  19/63215 Herdenken en beleven EXODUS 2019 d.d. 27 september 2019 in Beekbergen bij het Exodusmonument en in Apeldoorn met een optocht door het centrum</meta:user-defined>
    <meta:user-defined meta:name="OVERHEID.PostcodeHuisnummer/OVERHEIDop.postcodeHuisnummer">7361CJ 537</meta:user-defined>
    <meta:user-defined meta:name="OVERHEIDop.straatnaam">Arnhemseweg</meta:user-defined>
    <meta:user-defined meta:name="OVERHEIDop.woonplaats">Beekberg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673</meta:user-defined>
    <meta:user-defined meta:name="OVERHEIDop.GmbID/DC.identifier">gmb-2019-230673</meta:user-defined>
    <meta:user-defined meta:name="OVERHEIDop.versieInformatie"/>
  </office:meta>
</office:document-meta>
</file>