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vuurwerkkluis, Vierde Stationsstraat 462, 2719 R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erde Stationsstraat 462, 2719 RB Zoetermeer, plaatsen van een vuurwerkkluis, WB20180193 (verzonden d.d. 21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6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vuurwerkkluis, Vierde Stationsstraat 462, 2719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67</meta:user-defined>
    <meta:user-defined meta:name="OVERHEIDop.GmbID/DC.identifier">gmb-2019-23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RB 462a</meta:user-defined>
    <meta:user-defined meta:name="OVERHEIDop.woonplaats">Zoetermeer</meta:user-defined>
    <meta:user-defined meta:name="OVERHEIDop.straatnaam">Vierde Station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99 450403</meta:user-defined>
    <meta:user-defined meta:name="OVERHEIDop.versieInformatie"/>
  </office:meta>
</office:document-meta>
</file>